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officeooo:paragraph-rsid="000a518f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bd7fb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75d5f"/>
    </style:style>
    <style:style style:name="T2" style:family="text">
      <style:text-properties officeooo:rsid="000bbdb6"/>
    </style:style>
    <style:style style:name="T3" style:family="text">
      <style:text-properties officeooo:rsid="000bd7f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1">31200-CD-FP-UCR</text:span>, de l<text:span text:style-name="T1">a</text:span> diputad<text:span text:style-name="T1">a Patricia Tepp, por el cual vería con agrado que el Poder Ejecutivo profundice la campaña de difusión de la vacunación contra la influenza, a través de los medios de comunicación que considere adecuados y cualquier medio de información institucional a su alcance, en particular del ámbito educativo, a los fines de lograr el objetivo declarado por el Ministerio de Salud de cubrir al 95% de la población de riesgo</text:span>; y, por las razones expuestas y las que podrá dar el miembro informante, <text:span text:style-name="T2">aconseja</text:span> <text:span text:style-name="T2">el pase al archivo</text:span>.</text:p>
      <text:p text:style-name="P3"/>
      <text:p text:style-name="P6">Sala de la <text:s/>Comisión, <text:span text:style-name="T3">27 de julio de 2016</text:span></text:p>
      <text:p text:style-name="P6"><text:span text:style-name="T3"/></text:p>
      <text:p text:style-name="P7"><text:span text:style-name="T3">Firmantes: Garibaldi, Benas, Moyano, Cinalli, Mas Varela, Simoncini, Boscarol,Giustiniani, Del Fr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7-28T09:14:05</dc:date>
    <meta:print-date>2013-05-27T11:23:00</meta:print-date>
    <meta:editing-cycles>26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41" meta:character-count="897" meta:non-whitespace-character-count="757"/>
  </office:meta>
</office:document-meta>
</file>